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40</text:p>
          </table:table-cell>
          <table:table-cell table:number-columns-repeated="2" table:style-name="ce2"/>
          <table:table-cell office:value-type="string" table:style-name="ce6">
            <text:p>13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8">
            <text:p>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01:2788</text:p>
          </table:table-cell>
          <table:table-cell office:value-type="float" office:value="3067974.2" table:style-name="ce16">
            <text:p>3 067 974.20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9:010103:2135</text:p>
          </table:table-cell>
          <table:table-cell office:value-type="float" office:value="783750.15" table:style-name="ce16">
            <text:p>783 750.15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1:020104:191</text:p>
          </table:table-cell>
          <table:table-cell office:value-type="float" office:value="481131.33" table:style-name="ce16">
            <text:p>481 131.33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020104:192</text:p>
          </table:table-cell>
          <table:table-cell office:value-type="float" office:value="111611.07" table:style-name="ce16">
            <text:p>111 611.07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1:020104:193</text:p>
          </table:table-cell>
          <table:table-cell office:value-type="float" office:value="371037.23" table:style-name="ce16">
            <text:p>371 037.23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11:020104:194</text:p>
          </table:table-cell>
          <table:table-cell office:value-type="float" office:value="559812.96" table:style-name="ce16">
            <text:p>559 812.96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1:020104:195</text:p>
          </table:table-cell>
          <table:table-cell office:value-type="float" office:value="168377.04" table:style-name="ce16">
            <text:p>168 377.04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10106:6806</text:p>
          </table:table-cell>
          <table:table-cell office:value-type="float" office:value="255286.39" table:style-name="ce16">
            <text:p>255 286.39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30202:7564</text:p>
          </table:table-cell>
          <table:table-cell office:value-type="float" office:value="457169.6" table:style-name="ce16">
            <text:p>457 169.60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10602:1169</text:p>
          </table:table-cell>
          <table:table-cell office:value-type="float" office:value="91498.55" table:style-name="ce16">
            <text:p>91 498.55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20109:4783</text:p>
          </table:table-cell>
          <table:table-cell office:value-type="float" office:value="68197.679999999993" table:style-name="ce16">
            <text:p>68 197.68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20109:4785</text:p>
          </table:table-cell>
          <table:table-cell office:value-type="float" office:value="86667.89" table:style-name="ce16">
            <text:p>86 667.89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10204:960</text:p>
          </table:table-cell>
          <table:table-cell office:value-type="float" office:value="1816111.85" table:style-name="ce16">
            <text:p>1 816 111.85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60101:227</text:p>
          </table:table-cell>
          <table:table-cell office:value-type="float" office:value="4133942.7" table:style-name="ce16">
            <text:p>4 133 942.70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80102:1641</text:p>
          </table:table-cell>
          <table:table-cell office:value-type="float" office:value="752319.31" table:style-name="ce16">
            <text:p>752 319.31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00403:2398</text:p>
          </table:table-cell>
          <table:table-cell office:value-type="float" office:value="3719436.65" table:style-name="ce16">
            <text:p>3 719 436.65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10901:475</text:p>
          </table:table-cell>
          <table:table-cell office:value-type="float" office:value="1308128.3999999999" table:style-name="ce16">
            <text:p>1 308 128.40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30305:902</text:p>
          </table:table-cell>
          <table:table-cell office:value-type="float" office:value="1891380.94" table:style-name="ce16">
            <text:p>1 891 380.94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130101:2117</text:p>
          </table:table-cell>
          <table:table-cell office:value-type="float" office:value="755882.47" table:style-name="ce16">
            <text:p>755 882.47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140502:1882</text:p>
          </table:table-cell>
          <table:table-cell office:value-type="float" office:value="1338651.3999999999" table:style-name="ce16">
            <text:p>1 338 651.40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8:090506:131</text:p>
          </table:table-cell>
          <table:table-cell office:value-type="float" office:value="229128.54" table:style-name="ce16">
            <text:p>229 128.54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514:914</text:p>
          </table:table-cell>
          <table:table-cell office:value-type="float" office:value="8933.16" table:style-name="ce16">
            <text:p>8 933.16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722:388</text:p>
          </table:table-cell>
          <table:table-cell office:value-type="float" office:value="76209.119999999995" table:style-name="ce16">
            <text:p>76 209.12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4:000000:1048</text:p>
          </table:table-cell>
          <table:table-cell office:value-type="float" office:value="35041.129999999997" table:style-name="ce16">
            <text:p>35 041.13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7:010108:2011</text:p>
          </table:table-cell>
          <table:table-cell office:value-type="float" office:value="22817.48" table:style-name="ce16">
            <text:p>22 817.48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20109:4784</text:p>
          </table:table-cell>
          <table:table-cell office:value-type="float" office:value="33411.31" table:style-name="ce16">
            <text:p>33 411.31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70305:1350</text:p>
          </table:table-cell>
          <table:table-cell office:value-type="float" office:value="721386" table:style-name="ce16">
            <text:p>721 386.00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354:104</text:p>
          </table:table-cell>
          <table:table-cell office:value-type="float" office:value="406552.8" table:style-name="ce16">
            <text:p>406 552.80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4:010102:1407</text:p>
          </table:table-cell>
          <table:table-cell office:value-type="float" office:value="142961.67000000001" table:style-name="ce16">
            <text:p>142 961.67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7:040102:882</text:p>
          </table:table-cell>
          <table:table-cell office:value-type="float" office:value="850.68" table:style-name="ce16">
            <text:p>850.68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7:040603:181</text:p>
          </table:table-cell>
          <table:table-cell office:value-type="float" office:value="913.08" table:style-name="ce16">
            <text:p>913.08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9:100105:867</text:p>
          </table:table-cell>
          <table:table-cell office:value-type="float" office:value="242087.55" table:style-name="ce16">
            <text:p>242 087.55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10703:14</text:p>
          </table:table-cell>
          <table:table-cell office:value-type="float" office:value="998868.64" table:style-name="ce16">
            <text:p>998 868.64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00404:1098</text:p>
          </table:table-cell>
          <table:table-cell office:value-type="float" office:value="1047504.9" table:style-name="ce16">
            <text:p>1 047 504.90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style-name="ce17">
            <text:p>08.07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8:010112:187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number-columns-spanned="2" table:number-rows-spanned="1" table:style-name="ce36">
            <text:p>08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8:090509:13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number-columns-spanned="2" table:number-rows-spanned="1" table:style-name="ce36">
            <text:p>08.07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2:010308:3523</text:p>
          </table:table-cell>
          <table:table-cell office:value-type="date" office:date-value="2022-07-11T00:00:00" table:style-name="ce17">
            <text:p>11.07.2022</text:p>
          </table:table-cell>
          <table:table-cell office:value-type="date" office:date-value="2022-07-08T00:00:00" table:number-columns-spanned="2" table:number-rows-spanned="1" table:style-name="ce36">
            <text:p>08.07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1476E1B6C8156FB374D9792E6294A6FA8DB49F3B32716637D4B796652D9FCD0BD0FDE6BC11D981CF63FFB76734B3AFE7F8991733E2D40C52B5CDD5859964458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0" table:style-name="ro2">
          <table:table-cell table:number-columns-repeated="16384"/>
        </table:table-row>
      </table:table>
      <table:database-ranges>
        <table:database-range table:target-range-address="Лист1.A16:Лист1.F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7-13T05:00:21Z</dc:date>
    <meta:print-date>2022-07-06T05:32:27Z</meta:print-date>
  </office:meta>
</office:document-meta>
</file>